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264087" officeooo:paragraph-rsid="00264087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2750a9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1e45b3" officeooo:paragraph-rsid="002750a9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27b459" officeooo:paragraph-rsid="00336c33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9d3aa" officeooo:paragraph-rsid="00336c33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paragraph-rsid="00336c33" style:font-size-asian="9.60000038146973pt" style:font-weight-asian="bold" style:font-size-complex="11pt"/>
    </style:style>
    <style:style style:name="P12" style:family="paragraph" style:parent-style-name="EXPEDIENTE">
      <style:paragraph-properties fo:text-align="center" style:justify-single-word="false"/>
      <style:text-properties style:font-name="Verdana" fo:font-size="11pt" fo:font-weight="bold" officeooo:rsid="0009d3aa" officeooo:paragraph-rsid="00336c33" style:font-size-asian="9.60000038146973pt" style:font-weight-asian="bold" style:font-size-complex="11pt"/>
    </style:style>
    <style:style style:name="P13" style:family="paragraph" style:parent-style-name="EXPEDIENTE">
      <style:paragraph-properties fo:text-align="center" style:justify-single-word="false"/>
      <style:text-properties fo:font-weight="bold" officeooo:paragraph-rsid="001fb577" style:font-weight-asian="bold"/>
    </style:style>
    <style:style style:name="P14" style:family="paragraph" style:parent-style-name="EXPEDIENTE">
      <style:paragraph-properties fo:text-align="center" style:justify-single-word="false"/>
      <style:text-properties fo:font-weight="bold" officeooo:paragraph-rsid="002febc3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6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38f09a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9acf4d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02750a9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34d456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86c80" style:font-weight-asian="bold" style:font-weight-complex="bold"/>
    </style:style>
    <style:style style:name="T12" style:family="text">
      <style:text-properties fo:font-weight="bold" officeooo:rsid="0038f09a" style:font-weight-asian="bold"/>
    </style:style>
    <style:style style:name="T13" style:family="text">
      <style:text-properties officeooo:rsid="001d1efb"/>
    </style:style>
    <style:style style:name="T14" style:family="text">
      <style:text-properties officeooo:rsid="001e45b3"/>
    </style:style>
    <style:style style:name="T15" style:family="text">
      <style:text-properties officeooo:rsid="002005ed"/>
    </style:style>
    <style:style style:name="T16" style:family="text">
      <style:text-properties officeooo:rsid="002331d6"/>
    </style:style>
    <style:style style:name="T17" style:family="text">
      <style:text-properties officeooo:rsid="0024ec98"/>
    </style:style>
    <style:style style:name="T18" style:family="text">
      <style:text-properties officeooo:rsid="00264087"/>
    </style:style>
    <style:style style:name="T19" style:family="text">
      <style:text-properties officeooo:rsid="002750a9"/>
    </style:style>
    <style:style style:name="T20" style:family="text">
      <style:text-properties officeooo:rsid="0009d3aa"/>
    </style:style>
    <style:style style:name="T21" style:family="text">
      <style:text-properties fo:font-weight="normal" officeooo:rsid="0009d3aa" style:font-weight-asian="normal" style:font-weight-complex="normal"/>
    </style:style>
    <style:style style:name="T22" style:family="text">
      <style:text-properties fo:font-weight="normal" officeooo:rsid="00386c80" style:font-weight-asian="normal" style:font-weight-complex="normal"/>
    </style:style>
    <style:style style:name="T23" style:family="text">
      <style:text-properties officeooo:rsid="00386c80"/>
    </style:style>
    <style:style style:name="T24" style:family="text">
      <style:text-properties officeooo:rsid="0009d3aa" style:font-weight-complex="bold"/>
    </style:style>
    <style:style style:name="T25" style:family="text">
      <style:text-properties officeooo:rsid="00386c80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TAMEN <text:s/>EXPTE. Nº <text:s/><text:span text:style-name="T1">2</text:span><text:span text:style-name="T16">8</text:span><text:span text:style-name="T18">759</text:span><text:span text:style-name="T1"> – </text:span><text:span text:style-name="T16">DB 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">2</text:span><text:span text:style-name="T17">8</text:span><text:span text:style-name="T18">759</text:span><text:span text:style-name="T1"> – </text:span><text:span text:style-name="T17">DB</text:span>), de autoría de <text:span text:style-name="T13">l</text:span><text:span text:style-name="T17">os</text:span><text:span text:style-name="T13"> </text:span><text:s/>Diputad<text:span text:style-name="T13">o</text:span><text:span text:style-name="T17">s</text:span><text:span text:style-name="T1"> </text:span><text:span text:style-name="T19">Mascioli, Rubeo, Lago, Busatto y Lacava</text:span><text:span text:style-name="T7">, </text:span><text:s/><text:span text:style-name="T3">por el cual s</text:span><text:span text:style-name="T4">e </text:span><text:span text:style-name="T5">modifica el Artículo 333 del Código Procesal Civil y Comercial de la Provincia (declaratoria de pobreza),</text:span><text:span text:style-name="T6"> </text:span><text:s/>y, <text:span text:style-name="T1">atento</text:span> <text:s/><text:span text:style-name="T19">a</text:span><text:span text:style-name="T7"> </text:span><text:s/>las razones <text:span text:style-name="T2">expuestas </text:span><text:span text:style-name="T19">en sus fundamentos </text:span><text:span text:style-name="T2">y las </text:span>que podrá dar el miembro informante, esta Comisión ha resuelto <text:span text:style-name="T7">a</text:span>conseja<text:span text:style-name="T15">r</text:span> <text:span text:style-name="T14">la</text:span> aprobación <text:span text:style-name="T14">del </text:span><text:span text:style-name="T15">siguiente </text:span><text:span text:style-name="T14"><text:s/>texto: </text:span></text:p>
      <text:p text:style-name="P7"/>
      <text:p text:style-name="P14">LA LEGISLATURA DE LA PROVINCIA DE SANTA FE </text:p>
      <text:p text:style-name="P14">SANCIONA CON FUERZA </text:p>
      <text:p text:style-name="P13">DE LEY:</text:p>
      <text:p text:style-name="P12"/>
      <text:p text:style-name="P11"><text:span text:style-name="T24"><text:s/>Artículo 1</text:span><text:span text:style-name="T25">º</text:span><text:span text:style-name="T21">: Modifíquese el Artículo 333 <text:s/></text:span><text:span text:style-name="T22">- ley Nº 5531 - </text:span><text:span text:style-name="T21">Código Procesal Civil y Comercial de la Provincia, el </text:span><text:span text:style-name="T22">que</text:span><text:span text:style-name="T21"> quedará redactado de la siguiente forma: </text:span></text:p>
      <text:p text:style-name="P9"><text:span text:style-name="T20"><text:s/>“</text:span><text:span text:style-name="T23">ARTÍCULO</text:span><text:span text:style-name="T20"> 333: La solicitud podrá formularse en cualquier estado del proceso sin que implique de modo alguno suspensión del juicio principal. Se substanciará por el trámite del juicio sumarísimo, con el litigante contrario o que haya de serlo y con el Agente Fiscal. La sentencia que declare la pobreza sólo será apelable en efecto devolutivo. Si el demandado no se hubiera opuesto a las pretensiones del peticionario, el juez establecerá las costas en el orden causado.” </text:span></text:p>
      <text:p text:style-name="P10"><text:span text:style-name="T10">Artículo 2</text:span><text:span text:style-name="T11">º</text:span>: Deróguese el artículo 334 del Código Procesal Civil y Comercial de la <text:s/>Provincia. </text:p>
      <text:p text:style-name="P10"><text:soft-page-break/><text:s/><text:span text:style-name="T10">Artículo 3</text:span><text:span text:style-name="T11">º</text:span>: Comuníquese al Poder Ejecutivo.- </text:p>
      <text:p text:style-name="P10"/>
      <text:p text:style-name="P16"><text:span text:style-name="T8">Sala de la Comisión: <text:s text:c="2"/></text:span><text:span text:style-name="T12">15 de octubre de 2015.-</text:span></text:p>
      <text:p text:style-name="P17"><text:span text:style-name="T12">Firmantes: Busatto, Reutemann, Tessa, Bermudez, Bertero, Fernandez y Boscarol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3:17:16</dc:date>
    <meta:print-date>2014-07-31T11:27:19</meta:print-date>
    <meta:editing-cycles>24</meta:editing-cycles>
    <meta:editing-duration>PT4H34M13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4" meta:word-count="253" meta:character-count="1595" meta:non-whitespace-character-count="1328"/>
  </office:meta>
</office:document-meta>
</file>